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6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keep-together="auto" fo:orphans="0" fo:widows="0" fo:text-indent="1.247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top="0.212cm" fo:margin-bottom="0cm" style:contextual-spacing="false" fo:line-height="100%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position="0% 100%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fo:background-color="#00ff00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text-position="0% 100%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3.4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8" style:family="paragraph" style:parent-style-name="Standard" style:list-style-name="WWNum2">
      <style:paragraph-properties fo:margin-left="0.801cm" fo:margin-right="0cm" fo:margin-top="0cm" fo:margin-bottom="0cm" style:contextual-spacing="false" fo:line-height="100%" fo:text-align="justify" style:justify-single-word="false" fo:keep-together="auto" fo:orphans="0" fo:widows="0" fo:text-indent="-0.801cm" style:auto-text-indent="false" fo:break-before="auto" fo:break-after="auto" fo:keep-with-next="auto"/>
    </style:style>
    <style:style style:name="P29" style:family="paragraph" style:parent-style-name="Standard" style:list-style-name="WWNum2">
      <style:paragraph-properties fo:margin-left="0.801cm" fo:margin-right="0cm" fo:margin-top="0cm" fo:margin-bottom="0cm" style:contextual-spacing="false" fo:line-height="100%" fo:text-align="justify" style:justify-single-word="false" fo:keep-together="auto" fo:orphans="0" fo:widows="0" fo:text-indent="-0.80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5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5.565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5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5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5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9.128cm" style:auto-text-indent="false" fo:break-before="auto" fo:break-after="auto" fo:keep-with-next="auto">
        <style:tab-stops>
          <style:tab-stop style:position="0.794cm"/>
          <style:tab-stop style:position="15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5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5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39" style:family="paragraph" style:parent-style-name="Standard" style:list-style-name="WWNum3">
      <style:paragraph-properties fo:margin-left="1.363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0" style:family="paragraph" style:parent-style-name="Standard" style:list-style-name="WWNum3">
      <style:paragraph-properties fo:margin-left="1.363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keep-with-next="auto"/>
    </style:style>
    <style:style style:name="P41" style:family="paragraph" style:parent-style-name="Standard">
      <style:paragraph-properties fo:margin-top="0.176cm" fo:margin-bottom="0cm" style:contextual-spacing="false" fo:line-height="100%"/>
      <style:text-properties fo:color="#000000" loext:opacity="100%" style:text-position="0% 100%" fo:font-size="12pt" style:font-size-asian="12pt" style:font-size-complex="12pt"/>
    </style:style>
    <style:style style:name="P42" style:family="paragraph" style:parent-style-name="Frame_20_contents">
      <style:paragraph-properties fo:margin-left="0.353cm" fo:margin-right="0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P43" style:family="paragraph" style:parent-style-name="Frame_20_contents">
      <style:paragraph-properties fo:margin-left="0.353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officeooo:rsid="0014c0c2" style:font-size-asian="14pt" style:font-style-asian="normal" style:font-weight-asian="bold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6pt" fo:font-style="normal" style:text-underline-style="none" fo:font-weight="bold" style:font-size-asian="16pt" style:font-style-asian="normal" style:font-weight-asian="bold" style:font-size-complex="16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rsid="001051a0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rsid="00142d02" style:font-size-asian="10pt" style:font-style-asian="normal" style:font-weight-asian="normal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rsid="00160bcd" style:font-size-asian="10pt" style:font-style-asian="normal" style:font-weight-asian="normal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variant="small-caps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T14" style:family="text">
      <style:text-properties officeooo:rsid="000decd5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28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28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 <text:s/></text:p>
      <text:p text:style-name="P2"/>
      <text:p text:style-name="P3"><text:tab/><text:tab/><text:tab/><text:tab/><text:tab/><text:tab/><text:tab/><text:tab/>Al Comune di Crema<text:tab/></text:p>
      <text:p text:style-name="P4"/>
      <text:p text:style-name="P4"/>
      <text:p text:style-name="P5"><text:span text:style-name="T1">MANIFESTAZIONE DI INTERESSE PER L’AFFIDAMENTO DEL SERVIZIO SOSTITUTIVO DI MENSA DIFFUSA PER I DIPENDENTI DEL COMUNE DI CREMA MEDIANTE L'UTILIZZO DI TESSERA ELETTRONICA PER LA DURATA DI </text:span><text:span text:style-name="T2">60</text:span><text:span text:style-name="T1"> MESI OLTRE AD EVENTUALE </text:span><text:span text:style-name="T2">PROROGA</text:span><text:span text:style-name="T1"> DI 24 MESI E</text:span><text:span text:style-name="T3"> </text:span><text:span text:style-name="T1">DICHIARAZIONE SOSTITUTIVA AI SENSI DEL D.P.R. 445/2000</text:span></text:p>
      <text:p text:style-name="P6"/>
      <text:p text:style-name="P6"/>
      <text:p text:style-name="P7"/>
      <text:p text:style-name="P8">Il/La sottoscritto/a <text:s/>_______________________________________________________________</text:p>
      <text:p text:style-name="P8">nato/a il <text:s/>___/___/_____ a _________________________________________________________</text:p>
      <text:p text:style-name="P8">in qualità di _____________________________________________________________________</text:p>
      <text:p text:style-name="P8">della società ____________________________________________________________________</text:p>
      <text:p text:style-name="P8">con sede in <text:s/>______________________ (____) Via/Piazza _________________________ n. ___</text:p>
      <text:p text:style-name="P8">Codice Fiscale ___________________________ Partita IVA <text:s/>_____________________________</text:p>
      <text:p text:style-name="P8">e-mail: <text:s/>________________________________________________________________________</text:p>
      <text:p text:style-name="P8">PEC: __________________________________________________________________________</text:p>
      <text:p text:style-name="P8">numero di telefono: ______________________________________________________________</text:p>
      <text:p text:style-name="P9"/>
      <text:p text:style-name="P10">MANIFESTA IL PROPRIO INTERESSE </text:p>
      <text:p text:style-name="P11"/>
      <text:p text:style-name="P12"><text:span text:style-name="T4">a essere invitato alla procedura negoziata, senza pubblicazione del bando di gara, </text:span><text:span text:style-name="T5">ai sensi dell’</text:span><text:span text:style-name="T4">art. 50, comma 1, lettera e), del </text:span><text:span text:style-name="T5">D</text:span><text:span text:style-name="T4">.lgs 36/2023 e s.m.i. per l’affidamento del servizio sostitutivo di mensa diffusa per i dipendenti del </text:span><text:span text:style-name="T6">C</text:span><text:span text:style-name="T4">omune di </text:span><text:span text:style-name="T6">C</text:span><text:span text:style-name="T4">rema mediante l'utilizzo di tessera elettronica per la durata di </text:span><text:span text:style-name="T7">60 </text:span><text:span text:style-name="T4">mesi oltre ad eventuale </text:span><text:span text:style-name="T7">proroga</text:span><text:span text:style-name="T4"> di 24 mesi</text:span></text:p>
      <text:p text:style-name="P13"><text:span text:style-name="T4"/></text:p>
      <text:p text:style-name="P14">in qualità di</text:p>
      <text:p text:style-name="P15"><text:span text:style-name="T8">□ </text:span><text:span text:style-name="T4">impresa singola;</text:span></text:p>
      <text:p text:style-name="P16">oppure</text:p>
      <text:p text:style-name="P12"><text:span text:style-name="T8">□ </text:span><text:span text:style-name="T4">capogruppo di un raggruppamento temporaneo o di un consorzio o di un GEIE </text:span><text:span text:style-name="T9">già costituito fra le imprese</text:span><text:span text:style-name="T4"> ______________________________________________________________________________</text:span></text:p>
      <text:p text:style-name="P17"><text:s/>_____________________________________________________________________________________</text:p>
      <text:p text:style-name="P18">oppure da costituirsi fra le imprese ________________________________________________________</text:p>
      <text:p text:style-name="P18">_____________________________________________________________________________________</text:p>
      <text:p text:style-name="P19">[indicare i dati identificativi (ragione sociale, codice fiscale e sede) e il ruolo (mandataria/mandante; capofila/consorziata) di ciascuna impresa]</text:p>
      <text:p text:style-name="P16">oppure</text:p>
      <text:p text:style-name="P12"><text:span text:style-name="T8">□ </text:span><text:span text:style-name="T4">mandante di un raggruppamento temporaneo o di un consorzio o di un GEIE </text:span><text:span text:style-name="T9">già costituito fra le </text:span><text:soft-page-break/><text:span text:style-name="T9">imprese ______________________________________________________________________________</text:span></text:p>
      <text:p text:style-name="P12"><text:span text:style-name="T4"><text:s/>_____________________________________________________________________________________ </text:span><text:span text:style-name="T9">oppure da costituirsi fra le imprese________________________________________________________</text:span></text:p>
      <text:p text:style-name="P18">_____________________________________________________________________________________</text:p>
      <text:p text:style-name="P20">[indicare i dati identificativi (ragione sociale, codice fiscale e sede) e il ruolo (mandataria/mandante; capofila/consorziata) di ciascuna impresa].</text:p>
      <text:p text:style-name="P21"/>
      <text:p text:style-name="P22">Nel caso di consorzio di cooperative e imprese artigiane o di consorzio stabile di cui all’art. 65, comma 2 lett. b), c) e d) del Codice, il consorzio indica il consorziato per il quale concorre alla procedura; qualora il consorzio non indichi per quale/i consorziato/i concorre, si intende che lo stesso partecipa in nome e per conto proprio.</text:p>
      <text:p text:style-name="P23"/>
      <text:p text:style-name="P24">Ai sensi degli articoli 46 e 47 del DPR 28 dicembre 2000 n. 445, consapevole della decadenza dai benefici e delle sanzioni penali previste dagli articoli 75 e 76 del medesimo DPR 445/2000, per le ipotesi di falsità in atti e dichiarazioni mendaci ivi indicate o contenenti dati non più rispondenti a verità,</text:p>
      <text:p text:style-name="P25"/>
      <text:p text:style-name="P26"><text:span text:style-name="T10">DICHIARA</text:span><text:span text:style-name="T4">:</text:span></text:p>
      <text:p text:style-name="P27"/>
      <text:list text:style-name="WWNum2">
        <text:list-item>
          <text:p text:style-name="P28"><text:span text:style-name="T4">di possedere tutti i requisiti di ordine generale di cui a</text:span><text:span text:style-name="T11">gli artt. 94 e ss. del </text:span><text:span text:style-name="T4"><text:s/>d.lgs. </text:span><text:span text:style-name="T11">36</text:span><text:span text:style-name="T4">/20</text:span><text:span text:style-name="T11">23</text:span><text:span text:style-name="T4">;</text:span></text:p>
        </text:list-item>
        <text:list-item>
          <text:p text:style-name="P29">di non trovarsi in alcuna delle situazioni di divieto, decadenza o di sospensione di cui all'art. 67 <text:s/>d.lgs. 159/2011 (Codice delle leggi antimafia);</text:p>
        </text:list-item>
        <text:list-item>
          <text:p text:style-name="P28"><text:span text:style-name="T4">di non trovarsi in alcuna delle situazioni di cui all’art. 53, comma 16-</text:span><text:span text:style-name="T9">ter</text:span><text:span text:style-name="T4">, d.lgs. del 2001, n. 165 o di essere incorso, ai sensi della normativa vigente, in ulteriori divieti a contrattare con la </text:span><text:span text:style-name="T12">P</text:span><text:span text:style-name="T4">ubblica </text:span><text:span text:style-name="T12">A</text:span><text:span text:style-name="T4">mministrazione;</text:span></text:p>
        </text:list-item>
        <text:list-item>
          <text:p text:style-name="P28"><text:span text:style-name="T4">di essere in possesso dei requisiti di </text:span><text:span text:style-name="T11">ordine speciale</text:span><text:span text:style-name="T4"> indicati nell’avviso per la raccolta di manifestazione di interesse;</text:span></text:p>
        </text:list-item>
        <text:list-item>
          <text:p text:style-name="P29">di aver preso visione e accettare tutte le disposizioni contenute nell’avviso di manifestazione di interesse e di <text:s/>essere interessato all’affidamento del servizio in oggetto;</text:p>
        </text:list-item>
        <text:list-item>
          <text:p text:style-name="P28"><text:span text:style-name="T4">di essere a conoscenza che la presente richiesta non costituisce proposta contrattuale e non vincola in alcun modo la stazione appaltante che sarà libera di seguire anche altre procedure, senza che i soggetti richiedenti possano vantare alcuna pretesa</text:span><text:span text:style-name="T13">;</text:span></text:p>
        </text:list-item>
        <text:list-item>
          <text:p text:style-name="P28"><text:span text:style-name="T13">di aver preso visione dell’informativa sul trattamento dei dati personali</text:span><text:span text:style-name="T11"> contenuta ne</text:span><text:span text:style-name="T13">ll’avviso per la raccolta di manifestazioni di interesse.</text:span></text:p>
        </text:list-item>
      </text:list>
      <text:p text:style-name="P30"/>
      <text:p text:style-name="P31"/>
      <text:p text:style-name="P32"><text:span text:style-name="T4">La presente dichiarazione viene sottoscritta in data __________</text:span><text:span text:style-name="T9"> <text:s text:c="21"/></text:span></text:p>
      <text:p text:style-name="P33"/>
      <text:p text:style-name="P33"/>
      <text:p text:style-name="P33"/>
      <text:p text:style-name="P34">Apporre firma digitale del titolare </text:p>
      <text:p text:style-name="P35"><text:s text:c="118"/>o del legale rappresentante</text:p>
      <text:p text:style-name="P36"/>
      <text:p text:style-name="P37"><text:s text:c="117"/><text:span text:style-name="T14"><text:s text:c="9"/></text:span><text:s/>____________________________</text:p>
      <text:p text:style-name="P38"/>
      <text:p text:style-name="P38"/>
      <text:p text:style-name="P38"/>
      <text:p text:style-name="P12"><text:span text:style-name="T4">** La </text:span><text:span text:style-name="T10">domanda </text:span><text:span text:style-name="T4">deve</text:span><text:span text:style-name="T10"> </text:span><text:span text:style-name="T4">essere corredata da:</text:span></text:p>
      <text:list text:style-name="WWNum3">
        <text:list-item>
          <text:p text:style-name="P39">fotocopia, non autenticata, di documento di identità del sottoscrittore;</text:p>
        </text:list-item>
        <text:list-item>
          <text:p text:style-name="P40"><text:bookmark text:name="_gjdgxs"/><text:span text:style-name="T11">(eventuale) </text:span><text:span text:style-name="T4">copia conforme all’originale della procura. </text:span></text:p>
        </text:list-item>
      </text:list>
      <text:p text:style-name="P4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000000" loext:opacity="100%" style:text-position="0% 100%"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0pt" fo:font-weight="normal" style:font-size-asian="10pt" style:font-weight-asian="normal" style:font-size-complex="10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4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6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7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9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bullet>
      <text:list-level-style-bullet text:level="2" text:style-name="ListLabel_20_11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2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3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4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5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6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7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8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Frame_20_contents">
      <style:paragraph-properties fo:margin-left="0.353cm" fo:margin-right="0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MP3" style:family="paragraph" style:parent-style-name="Frame_20_contents">
      <style:paragraph-properties fo:margin-left="0.353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28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.2cm" fo:margin-bottom="1.7cm" fo:margin-left="3.501cm" fo:margin-right="3cm" style:writing-mode="lr-tb" style:layout-grid-color="#c0c0c0" style:layout-grid-lines="237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list text:style-name="WWNum1">
          <text:list-item>
            <text:p text:style-name="MP1"><draw:custom-shape text:anchor-type="paragraph" draw:z-index="1" draw:name="Image1" draw:style-name="Mgr1" draw:text-style-name="MP4" svg:width="0.26cm" svg:height="0.533cm" svg:x="7.373cm" svg:y="0cm"><text:p text:style-name="MP2"><text:s/>PAGE 2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date>2025-04-22T09:55:41.575000000</dc:date>
    <meta:editing-duration>PT11M24S</meta:editing-duration>
    <meta:editing-cycles>11</meta:editing-cycles>
    <meta:document-statistic meta:table-count="0" meta:image-count="0" meta:object-count="0" meta:page-count="2" meta:paragraph-count="46" meta:word-count="590" meta:character-count="5126" meta:non-whitespace-character-count="4297"/>
  </office:meta>
</office:document-meta>
</file>