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ans Serif" svg:font-family="'MS Sans Serif', Arial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632cm" fo:margin-left="-0.624cm" table:align="left"/>
    </style:style>
    <style:style style:name="Tabella1.A" style:family="table-column">
      <style:table-column-properties style:column-width="1.249cm"/>
    </style:style>
    <style:style style:name="Tabella1.B" style:family="table-column">
      <style:table-column-properties style:column-width="0.593cm"/>
    </style:style>
    <style:style style:name="Tabella1.C" style:family="table-column">
      <style:table-column-properties style:column-width="0.614cm"/>
    </style:style>
    <style:style style:name="Tabella1.1" style:family="table-row">
      <style:table-row-properties style:min-row-height="0.995cm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b1" style:family="table-cell">
      <style:table-cell-properties fo:padding="0.049cm" fo:border="0.05pt solid #000000" style:writing-mode="page"/>
    </style:style>
    <style:style style:name="P1" style:family="paragraph" style:parent-style-name="Text_20_body">
      <style:paragraph-properties fo:margin-top="0.279cm" fo:margin-bottom="0cm" style:contextual-spacing="false" fo:text-align="start" style:justify-single-word="false"/>
      <style:text-properties style:font-name="Calibri3" fo:font-size="11pt" officeooo:rsid="002e25fb" officeooo:paragraph-rsid="002e25fb" style:font-size-asian="11pt" style:font-size-complex="11pt"/>
    </style:style>
    <style:style style:name="P2" style:family="paragraph" style:parent-style-name="Text_20_body">
      <style:paragraph-properties fo:margin-top="0cm" fo:margin-bottom="0cm" style:contextual-spacing="false" fo:text-align="end" style:justify-single-word="false"/>
      <style:text-properties style:font-name="Calibri3" fo:font-size="11pt" officeooo:rsid="00339550" officeooo:paragraph-rsid="00339550" style:font-size-asian="11pt" style:font-size-complex="11pt"/>
    </style:style>
    <style:style style:name="P3" style:family="paragraph" style:parent-style-name="Text_20_body">
      <style:paragraph-properties fo:margin-top="0.279cm" fo:margin-bottom="0cm" style:contextual-spacing="false" fo:text-align="end" style:justify-single-word="false"/>
      <style:text-properties style:font-name="Calibri3" fo:font-size="11pt" officeooo:rsid="00339550" officeooo:paragraph-rsid="00339550" style:font-size-asian="11pt" style:font-size-complex="11pt"/>
    </style:style>
    <style:style style:name="P4" style:family="paragraph" style:parent-style-name="Text_20_body">
      <style:paragraph-properties fo:margin-top="0.279cm" fo:margin-bottom="0cm" style:contextual-spacing="false" fo:text-align="end" style:justify-single-word="false"/>
      <style:text-properties style:font-name="Calibri3" fo:font-size="11pt" officeooo:rsid="002e25fb" officeooo:paragraph-rsid="002e25fb" style:font-size-asian="11pt" style:font-size-complex="11pt"/>
    </style:style>
    <style:style style:name="P5" style:family="paragraph" style:parent-style-name="Default">
      <style:paragraph-properties fo:text-align="justify" style:justify-single-word="false"/>
      <style:text-properties style:font-name="Calibri3" fo:font-size="11pt" officeooo:paragraph-rsid="002e25fb" style:font-size-asian="11pt" style:font-size-complex="11pt"/>
    </style:style>
    <style:style style:name="P6" style:family="paragraph" style:parent-style-name="Default">
      <style:paragraph-properties fo:text-align="start" style:justify-single-word="false"/>
      <style:text-properties style:font-name="Calibri3" fo:font-size="11pt" style:font-size-asian="11pt" style:font-size-complex="11pt"/>
    </style:style>
    <style:style style:name="P7" style:family="paragraph" style:parent-style-name="Default">
      <style:paragraph-properties fo:line-height="150%" fo:text-align="justify" style:justify-single-word="false"/>
      <style:text-properties style:font-name="Calibri3" fo:font-size="11pt" style:font-size-asian="11pt" style:font-size-complex="11pt"/>
    </style:style>
    <style:style style:name="P8" style:family="paragraph" style:parent-style-name="Default">
      <style:paragraph-properties fo:line-height="150%" fo:text-align="justify" style:justify-single-word="false"/>
      <style:text-properties style:font-name="Calibri3" fo:font-size="11pt" officeooo:paragraph-rsid="002e505d" style:font-size-asian="11pt" style:font-size-complex="11pt"/>
    </style:style>
    <style:style style:name="P9" style:family="paragraph" style:parent-style-name="Default">
      <style:paragraph-properties fo:text-align="justify" style:justify-single-word="false"/>
      <style:text-properties style:font-name="Calibri3" fo:font-size="11pt" style:font-size-asian="11pt" style:font-size-complex="11pt"/>
    </style:style>
    <style:style style:name="P10" style:family="paragraph" style:parent-style-name="Default">
      <style:paragraph-properties fo:text-align="center" style:justify-single-word="false"/>
      <style:text-properties style:font-name="Calibri3" fo:font-size="11pt" style:font-size-asian="11pt" style:font-size-complex="11pt"/>
    </style:style>
    <style:style style:name="P11" style:family="paragraph" style:parent-style-name="Default">
      <style:paragraph-properties fo:margin-top="0.101cm" fo:margin-bottom="0cm" style:contextual-spacing="false" fo:text-align="justify" style:justify-single-word="false"/>
      <style:text-properties style:font-name="Calibri3" fo:font-size="11pt" style:font-size-asian="11pt" style:font-size-complex="11pt"/>
    </style:style>
    <style:style style:name="P12" style:family="paragraph" style:parent-style-name="Default">
      <style:paragraph-properties fo:margin-left="0cm" fo:margin-top="0.3cm" fo:margin-bottom="0cm" style:contextual-spacing="false" fo:text-align="justify" style:justify-single-word="false" fo:text-indent="0cm" style:auto-text-indent="false"/>
      <style:text-properties style:font-name="Calibri3" fo:font-size="11pt" officeooo:paragraph-rsid="002e7aa1" style:font-size-asian="11pt" style:font-size-complex="11pt"/>
    </style:style>
    <style:style style:name="P13" style:family="paragraph" style:parent-style-name="Default" style:master-page-name="">
      <loext:graphic-properties draw:fill="none"/>
      <style:paragraph-properties fo:margin-left="0.6cm" fo:margin-right="0cm" fo:margin-top="0.3cm" fo:margin-bottom="0cm" style:contextual-spacing="false" fo:text-align="justify" style:justify-single-word="false" fo:text-indent="-0.6cm" style:auto-text-indent="false" style:page-number="auto" fo:background-color="transparent"/>
      <style:text-properties style:font-name="Calibri3" fo:font-size="11pt" officeooo:paragraph-rsid="002e7aa1" style:font-size-asian="11pt" style:font-size-complex="11pt"/>
    </style:style>
    <style:style style:name="P14" style:family="paragraph" style:parent-style-name="Default">
      <style:paragraph-properties fo:margin-left="0cm" fo:margin-top="0.3cm" fo:margin-bottom="0cm" style:contextual-spacing="false" fo:text-align="start" style:justify-single-word="false" fo:text-indent="0cm" style:auto-text-indent="false"/>
      <style:text-properties style:font-name="Calibri3" fo:font-size="11pt" officeooo:paragraph-rsid="002e7aa1" style:font-size-asian="11pt" style:font-size-complex="11pt"/>
    </style:style>
    <style:style style:name="P15" style:family="paragraph" style:parent-style-name="Default">
      <style:paragraph-properties fo:margin-left="0cm" fo:margin-top="0.3cm" fo:margin-bottom="0cm" style:contextual-spacing="false" fo:text-align="start" style:justify-single-word="false" fo:text-indent="0cm" style:auto-text-indent="false"/>
      <style:text-properties style:font-name="Calibri3" fo:font-size="11pt" officeooo:paragraph-rsid="002f8a87" style:font-size-asian="11pt" style:font-size-complex="11pt"/>
    </style:style>
    <style:style style:name="P16" style:family="paragraph" style:parent-style-name="Default">
      <style:paragraph-properties fo:text-align="start" style:justify-single-word="false"/>
      <style:text-properties style:text-line-through-style="none" style:text-line-through-type="none" style:font-name="Calibri3" fo:font-size="11pt" style:text-underline-style="none" fo:font-weight="normal" style:font-size-asian="11pt" style:font-weight-asian="normal" style:font-size-complex="11pt"/>
    </style:style>
    <style:style style:name="P17" style:family="paragraph" style:parent-style-name="Default">
      <style:paragraph-properties fo:text-align="start" style:justify-single-word="false"/>
      <style:text-properties style:font-name="Calibri3" fo:font-size="11pt" officeooo:paragraph-rsid="002e505d" style:font-size-asian="11pt" style:font-size-complex="11pt"/>
    </style:style>
    <style:style style:name="P18" style:family="paragraph" style:parent-style-name="Default">
      <style:paragraph-properties fo:text-align="center" style:justify-single-word="false"/>
      <style:text-properties style:font-name="Calibri3" fo:font-size="11pt" officeooo:paragraph-rsid="002e505d" style:font-size-asian="11pt" style:font-size-complex="11pt"/>
    </style:style>
    <style:style style:name="P19" style:family="paragraph" style:parent-style-name="Default">
      <style:paragraph-properties fo:text-align="start" style:justify-single-word="false"/>
      <style:text-properties style:font-name="Calibri3" fo:font-size="11pt" fo:font-weight="normal" officeooo:paragraph-rsid="002e25fb" style:font-size-asian="11pt" style:font-weight-asian="normal" style:font-size-complex="11pt" style:font-weight-complex="normal"/>
    </style:style>
    <style:style style:name="P20" style:family="paragraph" style:parent-style-name="Default">
      <style:paragraph-properties fo:text-align="start" style:justify-single-word="false"/>
      <style:text-properties style:font-name="Calibri3" fo:font-size="11pt" fo:font-weight="normal" officeooo:paragraph-rsid="002e7aa1" style:font-size-asian="11pt" style:font-weight-asian="normal" style:font-size-complex="11pt" style:font-weight-complex="normal"/>
    </style:style>
    <style:style style:name="P21" style:family="paragraph" style:parent-style-name="Default">
      <style:paragraph-properties fo:text-align="start" style:justify-single-word="false"/>
      <style:text-properties style:font-name="Calibri3" fo:font-size="11pt" officeooo:rsid="002e505d" officeooo:paragraph-rsid="002e505d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Calibri3" fo:font-size="11pt" style:font-size-asian="11pt" style:font-size-complex="11pt"/>
    </style:style>
    <style:style style:name="P23" style:family="paragraph" style:parent-style-name="Default" style:list-style-name="L1">
      <style:paragraph-properties fo:margin-top="0cm" fo:margin-bottom="0.093cm" style:contextual-spacing="false" fo:text-align="start" style:justify-single-word="false"/>
      <style:text-properties style:font-name="Calibri3" fo:font-size="11pt" style:font-size-asian="11pt" style:font-size-complex="11pt"/>
    </style:style>
    <style:style style:name="P24" style:family="paragraph" style:parent-style-name="Default" style:list-style-name="L1">
      <style:paragraph-properties fo:margin-top="0cm" fo:margin-bottom="0.093cm" style:contextual-spacing="false" fo:text-align="justify" style:justify-single-word="false"/>
      <style:text-properties style:font-name="Calibri3" fo:font-size="11pt" officeooo:paragraph-rsid="002e7aa1" style:font-size-asian="11pt" style:font-size-complex="11pt"/>
    </style:style>
    <style:style style:name="P25" style:family="paragraph" style:parent-style-name="Default" style:list-style-name="L1">
      <style:paragraph-properties fo:margin-top="0cm" fo:margin-bottom="0cm" style:contextual-spacing="false" fo:text-align="start" style:justify-single-word="false"/>
      <style:text-properties style:font-name="Calibri3" fo:font-size="11pt" officeooo:paragraph-rsid="002e7aa1" style:font-size-asian="11pt" style:font-size-complex="11pt"/>
    </style:style>
    <style:style style:name="P26" style:family="paragraph" style:parent-style-name="Default">
      <style:paragraph-properties fo:line-height="200%" fo:text-align="start" style:justify-single-word="false"/>
      <style:text-properties style:font-name="Calibri3" fo:font-size="11pt" style:font-size-asian="11pt" style:font-size-complex="11pt"/>
    </style:style>
    <style:style style:name="P27" style:family="paragraph" style:parent-style-name="Default">
      <style:paragraph-properties fo:line-height="200%" fo:text-align="end" style:justify-single-word="false"/>
      <style:text-properties style:font-name="Calibri3" fo:font-size="11pt" style:font-size-asian="11pt" style:font-size-complex="11pt"/>
    </style:style>
    <style:style style:name="P28" style:family="paragraph" style:parent-style-name="Default">
      <style:paragraph-properties fo:line-height="100%" fo:text-align="justify" style:justify-single-word="false"/>
      <style:text-properties style:font-name="Calibri3" fo:font-size="11pt" style:font-size-asian="11pt" style:font-size-complex="11pt"/>
    </style:style>
    <style:style style:name="P29" style:family="paragraph" style:parent-style-name="Default">
      <style:paragraph-properties fo:line-height="100%" fo:text-align="start" style:justify-single-word="false"/>
      <style:text-properties style:font-name="Calibri3" fo:font-size="11pt" style:font-size-asian="11pt" style:font-size-complex="11pt"/>
    </style:style>
    <style:style style:name="P30" style:family="paragraph" style:parent-style-name="Default">
      <style:paragraph-properties fo:line-height="200%" fo:text-align="end" style:justify-single-word="false"/>
      <style:text-properties style:font-name="Calibri3" fo:font-size="11pt" officeooo:rsid="002e505d" officeooo:paragraph-rsid="002e505d" style:font-size-asian="11pt" style:font-size-complex="11pt"/>
    </style:style>
    <style:style style:name="P31" style:family="paragraph" style:parent-style-name="Frame_20_contents">
      <style:paragraph-properties fo:margin-left="0.009cm" fo:margin-right="0.009cm" fo:margin-top="0cm" fo:margin-bottom="0cm" style:contextual-spacing="false" fo:line-height="1.286cm" fo:text-align="center" style:justify-single-word="false" fo:text-indent="0cm" style:auto-text-indent="false"/>
    </style:style>
    <style:style style:name="P32" style:family="paragraph" style:parent-style-name="Frame_20_contents">
      <style:paragraph-properties fo:margin-left="0.002cm" fo:margin-right="0.002cm" fo:margin-top="0cm" fo:margin-bottom="0cm" style:contextual-spacing="false" fo:line-height="0.325cm" fo:text-align="center" style:justify-single-word="false" fo:text-indent="0cm" style:auto-text-indent="false"/>
    </style:style>
    <style:style style:name="P33" style:family="paragraph">
      <loext:graphic-properties draw:fill="solid" draw:fill-color="#000000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2e25fb" style:font-weight-asian="bold" style:font-weight-complex="bold"/>
    </style:style>
    <style:style style:name="T5" style:family="text">
      <style:text-properties fo:font-weight="bold" officeooo:rsid="0020f8a4" style:font-weight-asian="bold" style:font-weight-complex="bold"/>
    </style:style>
    <style:style style:name="T6" style:family="text">
      <style:text-properties fo:font-weight="bold" officeooo:rsid="002053f9" style:font-weight-asian="bold" style:font-weight-complex="bold"/>
    </style:style>
    <style:style style:name="T7" style:family="text">
      <style:text-properties fo:font-weight="bold" officeooo:rsid="002715c4" style:font-weight-asian="bold" style:font-weight-complex="bold"/>
    </style:style>
    <style:style style:name="T8" style:family="text">
      <style:text-properties style:text-line-through-style="none" style:text-line-through-type="none" style:text-underline-style="none" fo:font-weight="bold" officeooo:rsid="002e25fb" style:font-weight-asian="bold"/>
    </style:style>
    <style:style style:name="T9" style:family="text">
      <style:text-properties style:text-line-through-style="none" style:text-line-through-type="none" style:text-underline-style="none" fo:font-weight="normal" style:font-weight-asian="normal"/>
    </style:style>
    <style:style style:name="T10" style:family="text">
      <style:text-properties style:text-line-through-style="none" style:text-line-through-type="none" style:text-underline-style="none" fo:font-weight="normal" officeooo:rsid="002e25fb" style:font-weight-asian="normal"/>
    </style:style>
    <style:style style:name="T11" style:family="text">
      <style:text-properties style:text-line-through-style="none" style:text-line-through-type="none" style:text-underline-style="none" fo:font-weight="normal" officeooo:rsid="002e7aa1" style:font-weight-asian="normal"/>
    </style:style>
    <style:style style:name="T12" style:family="text">
      <style:text-properties style:text-line-through-style="none" style:text-line-through-type="none" style:text-underline-style="none" fo:font-weight="normal" officeooo:rsid="002e505d" style:font-weight-asian="normal"/>
    </style:style>
    <style:style style:name="T13" style:family="text">
      <style:text-properties style:text-line-through-style="none" style:text-line-through-type="none" style:text-underline-style="none" fo:font-weight="bold" officeooo:rsid="002e505d" style:font-weight-asian="bold" style:font-weight-complex="bold"/>
    </style:style>
    <style:style style:name="T14" style:family="text">
      <style:text-properties style:text-line-through-style="none" style:text-line-through-type="none" style:text-underline-style="none" fo:font-weight="normal" officeooo:rsid="002e505d" style:font-weight-asian="normal" style:font-weight-complex="bold"/>
    </style:style>
    <style:style style:name="T15" style:family="text">
      <style:text-properties style:text-line-through-style="none" style:text-line-through-type="none" style:text-underline-style="none" fo:font-weight="normal" officeooo:rsid="002e25fb" style:font-weight-asian="normal" style:font-weight-complex="bold"/>
    </style:style>
    <style:style style:name="T16" style:family="text">
      <style:text-properties style:text-line-through-style="none" style:text-line-through-type="none" style:text-underline-style="none" fo:font-weight="bold" style:font-weight-asian="bold"/>
    </style:style>
    <style:style style:name="T17" style:family="text">
      <style:text-properties style:text-line-through-style="none" style:text-line-through-type="none" style:text-underline-style="none" fo:font-weight="normal" officeooo:rsid="002e7aa1" style:font-name-asian="Calibri2" style:font-weight-asian="normal" style:font-name-complex="Calibri2" style:font-weight-complex="normal"/>
    </style:style>
    <style:style style:name="T18" style:family="text">
      <style:text-properties style:text-line-through-style="none" style:text-line-through-type="none" style:text-underline-style="solid" style:text-underline-width="auto" style:text-underline-color="font-color" fo:font-weight="normal" officeooo:rsid="002e505d" style:font-weight-asian="normal"/>
    </style:style>
    <style:style style:name="T19" style:family="text">
      <style:text-properties style:text-line-through-style="none" style:text-line-through-type="none" style:text-underline-style="solid" style:text-underline-width="auto" style:text-underline-color="font-color" fo:font-weight="normal" officeooo:rsid="0032013a" style:font-weight-asian="normal"/>
    </style:style>
    <style:style style:name="T20" style:family="text">
      <style:text-properties style:text-line-through-style="none" style:text-line-through-type="none" style:text-underline-style="none" fo:font-weight="normal" officeooo:rsid="0055e577" style:font-weight-asian="normal"/>
    </style:style>
    <style:style style:name="T21" style:family="text">
      <style:text-properties style:text-line-through-style="none" style:text-line-through-type="none" style:text-underline-style="none"/>
    </style:style>
    <style:style style:name="T22" style:family="text">
      <style:text-properties style:text-line-through-style="none" style:text-line-through-type="none" style:text-underline-style="none" officeooo:rsid="002e7aa1" style:font-name-asian="Calibri2" style:font-name-complex="Calibri2"/>
    </style:style>
    <style:style style:name="T23" style:family="text">
      <style:text-properties style:text-line-through-style="none" style:text-line-through-type="none" style:text-underline-style="none" officeooo:rsid="002e7aa1" style:font-name-asian="NSimSun" style:font-name-complex="Lucida Sans1"/>
    </style:style>
    <style:style style:name="T24" style:family="text">
      <style:text-properties style:text-line-through-style="none" style:text-line-through-type="none" style:text-underline-style="none" officeooo:rsid="002e25fb"/>
    </style:style>
    <style:style style:name="T25" style:family="text">
      <style:text-properties style:text-line-through-style="none" style:text-line-through-type="none" style:text-underline-style="none" fo:font-weight="normal" officeooo:rsid="00501346" style:font-weight-asian="normal"/>
    </style:style>
    <style:style style:name="T26" style:family="text">
      <style:text-properties style:text-line-through-style="none" style:text-line-through-type="none" fo:font-size="11pt" style:text-underline-style="none" style:font-size-asian="11pt"/>
    </style:style>
    <style:style style:name="T27" style:family="text">
      <style:text-properties style:text-line-through-style="none" style:text-line-through-type="none" style:text-underline-style="none" officeooo:rsid="002e7aa1"/>
    </style:style>
    <style:style style:name="T28" style:family="text">
      <style:text-properties style:text-line-through-style="none" style:text-line-through-type="none" style:text-underline-style="none" officeooo:rsid="002e505d"/>
    </style:style>
    <style:style style:name="T29" style:family="text">
      <style:text-properties style:text-line-through-style="none" style:text-line-through-type="none" fo:letter-spacing="-0.004cm" style:text-underline-style="none" officeooo:rsid="0020f8a4"/>
    </style:style>
    <style:style style:name="T30" style:family="text">
      <style:text-properties style:text-line-through-style="none" style:text-line-through-type="none" fo:font-style="italic" style:text-underline-style="none" officeooo:rsid="002e7aa1" style:font-style-asian="italic" style:font-style-complex="italic"/>
    </style:style>
    <style:style style:name="T31" style:family="text">
      <style:text-properties style:font-name="Times New Roman" fo:font-size="32pt" style:font-size-asian="32pt"/>
    </style:style>
    <style:style style:name="T32" style:family="text">
      <style:text-properties fo:font-size="8pt" style:font-size-asian="8pt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16.60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704cm" fo:min-width="12.58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1.944cm" fo:min-width="12.1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 A<text:tab/></text:span></text:p>
      <text:p text:style-name="P2"/>
      <text:p text:style-name="P2">Spett.le COMUNE DI CREMA</text:p>
      <text:p text:style-name="P2">piazza Duomo,25</text:p>
      <text:p text:style-name="P2">26013 Crema (CR)</text:p>
      <text:p text:style-name="P3">Settore Servizi Educativi Ricreativi e Sportivi</text:p>
      <text:p text:style-name="P4"/>
      <text:p text:style-name="P5" loext:marker-style-name="T2"><text:span text:style-name="T3">ISTANZA DI CONTRIBUTO – </text:span><text:span text:style-name="T1">AVVISO PUBBLICO PER LA CONCESSIONE DI CONTRIBUTI ECONOMICI ALLE FAMIGLIE CON MINORI </text:span><text:span text:style-name="T4">CON DISABILITA’ </text:span><text:span text:style-name="T1">ISCRITTI E FREQUENTANTI LA SCUOLA DELL’INFANZIA, LA SCUOLA PRIMARIA O LA SCUOLA SECONDARIA DI PRIMO GRADO PER IL SOSTEGNO ALL’ORGANIZZAZIONE DEL TRASPORTO SCOLASTICO </text:span><text:span text:style-name="T5">A.S. 2022/2023 - </text:span><text:span text:style-name="T1">A.S. </text:span><text:span text:style-name="T6">2023/</text:span><text:span text:style-name="T7">20</text:span><text:span text:style-name="T6">24</text:span></text:p>
      <text:p text:style-name="P6" loext:marker-style-name="T2"><text:span text:style-name="T8"/></text:p>
      <text:p text:style-name="P7" loext:marker-style-name="T2"><text:span text:style-name="T9">Il sottoscritto _________________________________ nato a _____________ il _________________</text:span><text:span text:style-name="T10">_____</text:span></text:p>
      <text:p text:style-name="P7" loext:marker-style-name="T2"><text:span text:style-name="T11">r</text:span><text:span text:style-name="T9">esidente in ______________________ Via/piazza _______________________________________</text:span><text:span text:style-name="T10">______</text:span></text:p>
      <text:p text:style-name="P7" loext:marker-style-name="T2"><text:span text:style-name="T11">c</text:span><text:span text:style-name="T9">dice fiscale ________________________</text:span><text:span text:style-name="T10">____________________________________________________</text:span><text:span text:style-name="T9"> </text:span></text:p>
      <text:p text:style-name="P7" loext:marker-style-name="T2"><text:span text:style-name="T11">t</text:span><text:span text:style-name="T9">elefono n. __________________ E-mail _______________________________________________ </text:span></text:p>
      <text:p text:style-name="P7" loext:marker-style-name="T2"><text:span text:style-name="T9">Nella mia qualità di esercente la responsabilità genitoriale dello studente </text:span><text:span text:style-name="T9"/></text:p>
      <text:p text:style-name="P8" loext:marker-style-name="T2"><text:span text:style-name="T9">Nome_____________</text:span><text:span text:style-name="T12">_____</text:span><text:span text:style-name="T9">_______________ Cognome _________________</text:span><text:span text:style-name="T12">_____</text:span><text:span text:style-name="T9">____ Codice fiscale ______________</text:span><text:span text:style-name="T10">_______</text:span><text:span text:style-name="T12">_____</text:span><text:span text:style-name="T10">____</text:span><text:span text:style-name="T9">____, nato a____________________, il _____________________, frequentante </text:span></text:p>
      <text:p text:style-name="P8" loext:marker-style-name="T2"><text:span text:style-name="T13">nell’anno scolastico 2022/2023 </text:span><text:span text:style-name="T14">la scuola (indicare denominazione scuola) _________________</text:span><text:span text:style-name="T15">_______</text:span><text:span text:style-name="T14">_________ con sede in __________________________, tipologia scuola (indicare se infanzia/primaria/secondaria di primo grado) ______________________________, classe (indicare la classe) _____________________________ </text:span></text:p>
      <text:p text:style-name="P8" loext:marker-style-name="T2"><text:span text:style-name="T13">nell’anno scolastico 2023/2024 </text:span><text:span text:style-name="T9">la scuola (indicare denominazione scuola) ________</text:span><text:span text:style-name="T12">____</text:span><text:span text:style-name="T9">_____</text:span><text:span text:style-name="T10">_______</text:span><text:span text:style-name="T9">_________ con sede in __________________________, tipologia scuola (indicare se infanzia/primaria/secondaria di primo grado) ______________________________, classe (indicare la classe) _____________________________ </text:span></text:p>
      <text:p text:style-name="P9" loext:marker-style-name="T2"><text:span text:style-name="T9">ai sensi degli articoli 46 e 47 del DPR 28 dicembre 2000 n.445 e per gli effetti dell’art. 76 del medesimo D.P.R. n. 445/2000 consapevole della responsabilità e delle conseguenze civili e penali previste in caso di dichiarazioni mendaci e/o formazione od uso di atti falsi, nonché in caso di esibizione di atti contenenti dati non più corrispondenti a verità e consapevole, altresì, che qualora emerga la non veridicità del contenuto della presente dichiarazione la scrivente decadrà dai benefici per i quali la stessa è rilasciata </text:span></text:p>
      <text:p text:style-name="P9" loext:marker-style-name="T2"><text:span text:style-name="T16"/></text:p>
      <text:p text:style-name="P10" loext:marker-style-name="T2"><text:span text:style-name="T16">DICHIARA </text:span></text:p>
      <text:p text:style-name="P10" loext:marker-style-name="T2"><text:span text:style-name="T16"/></text:p>
      <text:p text:style-name="P11" loext:marker-style-name="T2"><text:span text:style-name="T9">Il possesso dei requisiti di cui all’art. </text:span><text:span text:style-name="T11">2</text:span><text:span text:style-name="T9"> dell’Avviso Pubblico in oggetto e, specificamente: </text:span></text:p>
      <text:p text:style-name="P12" loext:marker-style-name="T2"><text:span text:style-name="T17">□ </text:span><text:span text:style-name="T9">che lo studente è residente nel Comune di </text:span><text:span text:style-name="T10">Crema</text:span><text:span text:style-name="T9">; </text:span></text:p>
      <text:p text:style-name="P13" loext:marker-style-name="T2"><text:span text:style-name="T17">□ </text:span><text:span text:style-name="T9">che lo studente </text:span><text:span text:style-name="T12">era</text:span><text:span text:style-name="T9"> iscritto e </text:span><text:span text:style-name="T12">ha </text:span><text:span text:style-name="T9">frequenta</text:span><text:span text:style-name="T12">to </text:span><text:span text:style-name="T18">nell’anno scolastico 2022/23</text:span><text:span text:style-name="T9"> una scuola dell’infanzia, scuola <text:s/>primaria, o scuola secondaria di primo grado, ubicata nel Comune di </text:span><text:span text:style-name="T12">Crema</text:span><text:span text:style-name="T9"> o in altro Comune; </text:span></text:p>
      <text:p text:style-name="P13" loext:marker-style-name="T2"><text:soft-page-break/><text:span text:style-name="T17">□ </text:span><text:span text:style-name="T9">che lo studente </text:span><text:span text:style-name="T12">era</text:span><text:span text:style-name="T9"> iscritto e </text:span><text:span text:style-name="T12">ha </text:span><text:span text:style-name="T9">frequenta</text:span><text:span text:style-name="T12">to </text:span><text:span text:style-name="T18">nell’anno scolastico 202</text:span><text:span text:style-name="T19">3</text:span><text:span text:style-name="T18">/2</text:span><text:span text:style-name="T19">4</text:span><text:span text:style-name="T9"> una scuola dell’infanzia, scuola primaria, o scuola secondaria di primo grado, ubicata nel Comune di </text:span><text:span text:style-name="T12">Crema</text:span><text:span text:style-name="T9"> o in altro Comune; </text:span></text:p>
      <text:p text:style-name="P14" loext:marker-style-name="T2"><text:span text:style-name="T17">□ </text:span><text:span text:style-name="T9">che lo studente è in possesso della certificazione di </text:span><text:span text:style-name="T20">disabilità </text:span><text:span text:style-name="T9">ai sensi della L. 104/92 art. 3 comma 1 o 3; </text:span></text:p>
      <text:p text:style-name="P15" loext:marker-style-name="T2"><text:span text:style-name="T17">□ </text:span><text:span text:style-name="T9">di conoscere ed accettare integralmente i contenuti dell’Avviso Pubblico; </text:span></text:p>
      <text:p text:style-name="P16" loext:marker-style-name="T2"/>
      <text:p text:style-name="P17" loext:marker-style-name="T2"><text:span text:style-name="T9">Tutto ciò dichiarato, il richiedente </text:span></text:p>
      <text:p text:style-name="P17" loext:marker-style-name="T2"><text:span text:style-name="T12"/></text:p>
      <text:p text:style-name="P18" loext:marker-style-name="T2"><text:span text:style-name="T16"/></text:p>
      <text:p text:style-name="P18" loext:marker-style-name="T2"><text:span text:style-name="T16">PRESENTA DOMANDA DI CONTRIBUTO AI SENSI DELL’AVVISO PUBBLICO IN OGGETTO </text:span></text:p>
      <text:p text:style-name="P19" loext:marker-style-name="T2"><text:span text:style-name="T21"/></text:p>
      <text:p text:style-name="P19" loext:marker-style-name="T2"><text:span text:style-name="T22">□</text:span><text:span text:style-name="T23"> </text:span><text:span text:style-name="T24">per l’anno scolastico 2022/23</text:span></text:p>
      <text:p text:style-name="P19" loext:marker-style-name="T2"><text:span text:style-name="T24"/></text:p>
      <text:p text:style-name="P20" loext:marker-style-name="T2"><text:span text:style-name="T22">□ </text:span><text:span text:style-name="T24">per l’anno scolastico 2023/24</text:span></text:p>
      <text:p text:style-name="P6" loext:marker-style-name="T2"><text:span text:style-name="T9"/></text:p>
      <text:p text:style-name="P9" loext:marker-style-name="T2"><text:span text:style-name="T9">E a tal fine chiede che l’erogazione del contributo avvenga nella forma del bonifico sul seguente conto corrente (necessariamente intestato </text:span><text:span text:style-name="T25">all’</text:span><text:span text:style-name="T9">esercent</text:span><text:span text:style-name="T25">e</text:span><text:span text:style-name="T9"> la responsabilità genitoriale sul minore per cui si richiede il contributo): </text:span></text:p>
      <text:p text:style-name="P9" loext:marker-style-name="T2"><text:span text:style-name="T9"/></text:p>
      <text:p text:style-name="P6" loext:marker-style-name="T2"><text:span text:style-name="T9">Conto Corrente intestato a____________________________________________________________</text:span></text:p>
      <text:p text:style-name="P6" loext:marker-style-name="T2"><text:span text:style-name="T9"/></text:p>
      <text:p text:style-name="P21" loext:marker-style-name="T2"><text:span text:style-name="T9">banca _____________________________________________________________________________</text:span></text:p>
      <text:p text:style-name="P21" loext:marker-style-name="T2"><text:span text:style-name="T9"/></text:p>
      <text:p text:style-name="P21" loext:marker-style-name="T2"><text:span text:style-name="T9"><text:s/>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B"/>
        <table:table-column table:style-name="Tabella1.C" table:number-columns-repeated="2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2"/>
        <table:table-column table:style-name="Tabella1.B"/>
        <table:table-column table:style-name="Tabella1.C" table:number-columns-repeated="2"/>
        <table:table-column table:style-name="Tabella1.B"/>
        <table:table-column table:style-name="Tabella1.C" table:number-columns-repeated="2"/>
        <table:table-column table:style-name="Tabella1.B"/>
        <table:table-column table:style-name="Tabella1.C" table:number-columns-repeated="2"/>
        <table:table-column table:style-name="Tabella1.B"/>
        <table:table-column table:style-name="Tabella1.C" table:number-columns-repeated="2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1" loext:marker-style-name="T2"><text:span text:style-name="T9">IBAN:</text:span>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b1" office:value-type="string">
            <text:p text:style-name="P22"/>
          </table:table-cell>
        </table:table-row>
      </table:table>
      <text:p text:style-name="P21" loext:marker-style-name="T2"><text:span text:style-name="T9"/></text:p>
      <text:p text:style-name="P21" loext:marker-style-name="T2"><text:span text:style-name="T9"/></text:p>
      <text:p text:style-name="P6" loext:marker-style-name="T26"><text:span text:style-name="T9">Si allega: </text:span></text:p>
      <text:list text:style-name="L1">
        <text:list-item>
          <text:p text:style-name="P23" loext:marker-style-name="T26"><text:span text:style-name="T27">copia </text:span><text:span text:style-name="T21">del documento di identità del richiedente; </text:span></text:p>
        </text:list-item>
        <text:list-item>
          <text:p text:style-name="P24" loext:marker-style-name="T26"><text:span text:style-name="T21">copia leggibile della certificazione di </text:span><text:span text:style-name="T28">disabilità</text:span><text:span text:style-name="T29"> ai fini dell’esercizio del diritto all’integrazione scolastica</text:span><text:span text:style-name="T28"> (diagnosi funzionale, verbale del collegio di </text:span><text:span text:style-name="T27">accertamento della condizione di disabilità)</text:span></text:p>
          <text:p text:style-name="P25" loext:marker-style-name="T26"><text:span text:style-name="T30"/></text:p>
        </text:list-item>
      </text:list>
      <text:p text:style-name="P26" loext:marker-style-name="T26"><text:span text:style-name="T21">Luogo e data </text:span></text:p>
      <text:p text:style-name="P26" loext:marker-style-name="T26"><text:span text:style-name="T21">.................................... , …..../……../.............. </text:span><text:span text:style-name="T21"/></text:p>
      <text:p text:style-name="P27" loext:marker-style-name="T26"><text:span text:style-name="T21">IL RICHIEDENTE </text:span></text:p>
      <text:p text:style-name="P27" loext:marker-style-name="T26"><text:span text:style-name="T21">................................................................ </text:span></text:p>
      <text:p text:style-name="P28" loext:marker-style-name="T26"><text:span text:style-name="T21">Il soggetto dichiarante acconsente al trattamento dei dati personali ai sensi del Regolamento U.E. 2016/679 (GDPR) come specificato nell'Avviso Pubblico in oggetto. </text:span></text:p>
      <text:p text:style-name="P29" loext:marker-style-name="T26"><text:span text:style-name="T21"/></text:p>
      <text:p text:style-name="P26" loext:marker-style-name="T26"><text:span text:style-name="T21">Luogo e data </text:span></text:p>
      <text:p text:style-name="P26" loext:marker-style-name="T26"><text:span text:style-name="T21">.................................... , …..../……../.............. </text:span><text:span text:style-name="T21"/></text:p>
      <text:p text:style-name="P27" loext:marker-style-name="T26"><text:span text:style-name="T21">IL RICHIEDENTE </text:span></text:p>
      <text:p text:style-name="P30" loext:marker-style-name="T2"><text:span text:style-name="T21">...............................................................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Sans Serif" svg:font-family="'MS Sans Serif', Arial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64cm" fo:text-indent="-0.631cm" style:auto-text-indent="false"/>
      <style:text-properties style:font-name="Calibri1" fo:font-family="Calibri" style:font-family-generic="roman" style:font-pitch="variable" fo:font-size="11pt" fo:language="it" fo:country="IT" fo:font-weight="bold" style:font-name-asian="Calibri4" style:font-family-asian="Calibri" style:font-family-generic-asian="system" style:font-pitch-asian="variable" style:font-size-asian="11pt" style:language-asian="en" style:country-asian="US" style:font-weight-asian="bold" style:font-name-complex="Calibri4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468cm" fo:text-align="justify" style:justify-single-word="false" fo:text-indent="-0.635cm" style:auto-text-indent="false"/>
      <style:text-properties style:font-name="Calibri1" fo:font-family="Calibri" style:font-family-generic="roman" style:font-pitch="variable" fo:language="it" fo:country="IT" style:font-name-asian="Calibri4" style:font-family-asian="Calibri" style:font-family-generic-asian="system" style:font-pitch-asian="variable" style:language-asian="en" style:country-asian="US" style:font-name-complex="Calibri4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Standard" style:default-outline-level="3" style:list-style-name="" style:class="text">
      <style:paragraph-properties fo:margin-left="0.198cm" fo:margin-right="0.182cm" fo:margin-top="0.002cm" fo:margin-bottom="0cm" style:contextual-spacing="false" fo:text-align="justify" style:justify-single-word="false"/>
      <style:text-properties style:font-name="Calibri1" fo:font-family="Calibri" style:font-family-generic="roman" style:font-pitch="variable" fo:font-size="11pt" fo:language="it" fo:country="IT" fo:font-weight="bold" style:font-name-asian="Calibri4" style:font-family-asian="Calibri" style:font-family-generic-asian="system" style:font-pitch-asian="variable" style:font-size-asian="11pt" style:language-asian="en" style:country-asian="US" style:font-weight-asian="bold" style:font-name-complex="Calibri4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353cm" fo:text-align="center" style:justify-single-word="false" fo:keep-with-next="always"/>
      <style:text-properties style:font-name="MS Sans Serif" fo:font-family="'MS Sans Serif', Arial" style:font-family-generic="swiss" style:font-pitch="variable" fo:font-size="9pt" fo:font-weight="bold" style:font-size-asian="9pt" style:font-weight-asian="bold" style:font-name-complex="MS Sans Serif" style:font-family-complex="'MS Sans Serif', Arial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0" style:display-name="ListLabel 30" style:family="text">
      <style:text-properties fo:color="#0000ff" loext:opacity="100%" style:text-underline-style="solid" style:text-underline-width="auto" style:text-underline-color="#0000ff"/>
    </style:style>
    <style:style style:name="ListLabel_20_19" style:display-name="ListLabel 19" style:family="text">
      <style:text-properties style:font-name="Calibri1" fo:font-family="Calibri" style:font-family-generic="roman" style:font-pitch="variable" fo:font-size="11pt" fo:letter-spacing="normal" fo:language="it" fo:country="IT" fo:font-style="normal" fo:font-weight="bold" style:font-name-asian="Calibri4" style:font-family-asian="Calibri" style:font-family-generic-asian="system" style:font-pitch-asian="variable" style:font-size-asian="11pt" style:language-asian="en" style:country-asian="US" style:font-style-asian="normal" style:font-weight-asian="bold" style:font-name-complex="Calibri4" style:font-family-complex="Calibri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20" style:display-name="ListLabel 20" style:family="text">
      <style:text-properties style:font-name="Calibri" fo:font-family="Calibri" style:font-pitch="variable" fo:font-size="11pt" fo:letter-spacing="normal" fo:language="it" fo:country="IT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9" style:display-name="ListLabel 29" style:family="text">
      <style:text-properties fo:font-size="8pt" fo:letter-spacing="-0.004cm" style:font-size-asian="8pt"/>
    </style:style>
    <style:style style:name="ListLabel_20_10" style:display-name="ListLabel 10" style:family="text">
      <style:text-properties fo:letter-spacing="normal" fo:language="it" fo:country="IT" style:language-asian="en" style:country-asian="US" style:language-complex="ar" style:country-complex="SA" style:text-scale="100%"/>
    </style:style>
    <style:style style:name="ListLabel_20_11" style:display-name="ListLabel 11" style:family="text">
      <style:text-properties style:font-name="Calibri1" fo:font-family="Calibri" style:font-family-generic="roman" style:font-pitch="variable" fo:font-size="11pt" fo:letter-spacing="normal" fo:language="it" fo:country="IT" fo:font-style="normal" fo:font-weight="bold" style:font-name-asian="Calibri4" style:font-family-asian="Calibri" style:font-family-generic-asian="system" style:font-pitch-asian="variable" style:font-size-asian="11pt" style:language-asian="en" style:country-asian="US" style:font-style-asian="normal" style:font-weight-asian="bold" style:font-name-complex="Calibri4" style:font-family-complex="Calibri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style:font-name="Calibri" fo:font-family="Calibri" style:font-pitch="variable" fo:font-size="11pt" fo:letter-spacing="normal" fo:language="it" fo:country="IT" fo:font-style="normal" fo:font-weight="normal" style:font-name-asian="Courier New" style:font-family-asian="'Courier New'" style:font-family-generic-asian="system" style:font-pitch-asian="variable" style:font-size-asian="11pt" style:language-asian="en" style:country-asian="US" style:font-style-asian="normal" style:font-weight-asian="normal" style:font-name-complex="Courier New" style:font-family-complex="'Courier New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103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0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0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0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9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2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3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4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35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6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/>
      <style:text-properties fo:font-size="10pt" style:font-size-asian="10pt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.002cm" fo:margin-top="0cm" fo:margin-bottom="0cm" style:contextual-spacing="false" fo:line-height="0.325cm" fo:text-align="center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.009cm" fo:margin-right="0.009cm" fo:margin-top="0cm" fo:margin-bottom="0cm" style:contextual-spacing="false" fo:line-height="1.286cm" fo:text-align="center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8pt" style:font-size-asian="8pt"/>
    </style:style>
    <style:style style:name="MT3" style:family="text">
      <style:text-properties style:font-name="Times New Roman" fo:font-size="32pt" style:font-size-asian="32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6.60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704cm" fo:min-width="12.58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1.944cm" fo:min-width="12.1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29cm" fo:margin-bottom="2.06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29cm" fo:margin-bottom="2.06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 loext:marker-style-name="MT1"/>
      </style:header>
      <style:footer>
        <text:p text:style-name="MP1" loext:marker-style-name="MT1"><draw:custom-shape text:anchor-type="char" draw:z-index="0" draw:name="Graphic 1" draw:style-name="Mgr1" draw:text-style-name="MP2" svg:width="17.103cm" svg:height="0.027cm" svg:x="1.947cm" svg:y="27.952cm"><text:p/><draw:enhanced-geometry draw:mirror-horizontal="false" draw:mirror-vertical="false" svg:viewBox="0 0 0 0" drawooo:sub-view-size="6156960 9525" draw:text-areas="0 0 ?f0 ?f1" draw:type="ooxml-non-primitive" draw:enhanced-path="M 6156959 0 L 0 0 0 9143 6156959 9143 6156959 0 Z N"><draw:equation draw:name="f0" draw:formula="logwidth"/><draw:equation draw:name="f1" draw:formula="logheight"/></draw:enhanced-geometry></draw:custom-shape><draw:custom-shape text:anchor-type="char" draw:z-index="2" draw:name="Textbox 3" draw:style-name="Mgr2" draw:text-style-name="MP4" svg:width="12.583cm" svg:height="0.703cm" svg:x="4.21cm" svg:y="27.247cm"><text:p text:style-name="MP3" loext:marker-style-name="M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1" text:anchor-type="char" svg:x="0cm" svg:y="0cm" svg:width="12.585cm" svg:height="0.706cm" draw:z-index="0"><draw:text-box><text:p text:style-name="MP3" loext:marker-style-name="MT2"/></draw:text-box></draw:frame><draw:frame draw:style-name="Mfr1" draw:name="Cornice11" text:anchor-type="char" svg:x="0cm" svg:y="0cm" svg:width="12.585cm" svg:height="0.706cm" draw:z-index="0"><draw:text-box><text:p text:style-name="MP3" loext:marker-style-name="MT2"/></draw:text-box></draw:frame><draw:frame draw:style-name="Mfr1" draw:name="Cornice111" text:anchor-type="char" svg:x="0cm" svg:y="0cm" svg:width="12.585cm" svg:height="0.706cm" draw:z-index="0"><draw:text-box><text:p text:style-name="MP3" loext:marker-style-name="MT2"/></draw:text-box></draw:frame><draw:frame draw:style-name="Mfr1" draw:name="Cornice1111" text:anchor-type="char" svg:x="0cm" svg:y="0cm" svg:width="12.585cm" svg:height="0.706cm" draw:z-index="0"><draw:text-box><text:p text:style-name="MP3" loext:marker-style-name="MT2"/></draw:text-box></draw:frame><draw:frame draw:style-name="Mfr1" draw:name="Cornice11111" text:anchor-type="char" svg:x="0cm" svg:y="0cm" svg:width="12.585cm" svg:height="0.706cm" draw:z-index="0"><draw:text-box><text:p text:style-name="MP3" loext:marker-style-name="MT2"/></draw:text-box></draw:frame><draw:frame draw:style-name="Mfr1" draw:name="Cornice111111" text:anchor-type="char" svg:x="0cm" svg:y="0cm" svg:width="12.585cm" svg:height="0.706cm" draw:z-index="0"><draw:text-box><text:p text:style-name="MP3" loext:marker-style-name="MT2"/></draw:text-box></draw:frame><draw:frame draw:style-name="Mfr1" draw:name="Cornice1111111" text:anchor-type="char" svg:x="0cm" svg:y="0cm" svg:width="12.585cm" svg:height="0.706cm" draw:z-index="0"><draw:text-box><text:p text:style-name="MP3" loext:marker-style-name="MT2"/></draw:text-box></draw:frame><draw:frame draw:style-name="Mfr1" draw:name="Cornice11111111" text:anchor-type="char" svg:x="0cm" svg:y="0cm" svg:width="12.585cm" svg:height="0.706cm" draw:z-index="0"><draw:text-box><text:p text:style-name="MP3" loext:marker-style-name="MT2"/></draw:text-box></draw:frame><draw:frame draw:style-name="Mfr1" draw:name="Cornice111111111" text:anchor-type="char" svg:x="4.21cm" svg:y="27.247cm" svg:width="12.585cm" svg:height="0.704cm" draw:z-index="0"><draw:text-box><text:p text:style-name="MP3" loext:marker-style-name="MT2"/></draw:text-box></draw:frame></text:p>
      </style:footer>
    </style:master-page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2" draw:style-name="Mdp1">
      <style:header>
        <text:p text:style-name="MP1" loext:marker-style-name="MT1"><draw:custom-shape text:anchor-type="char" draw:z-index="1" draw:name="Textbox 9" draw:style-name="Mgr3" draw:text-style-name="MP4" svg:width="12.168cm" svg:height="1.943cm" svg:x="5.65cm" svg:y="1.473cm"><text:p text:style-name="MP5" loext:marker-style-name="MT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2" text:anchor-type="char" svg:x="0cm" svg:y="0cm" svg:width="12.171cm" svg:height="1.946cm" draw:z-index="0"><draw:text-box><text:p text:style-name="MP5" loext:marker-style-name="MT3"/></draw:text-box></draw:frame><draw:frame draw:style-name="Mfr1" draw:name="Cornice21" text:anchor-type="char" svg:x="0cm" svg:y="0cm" svg:width="12.171cm" svg:height="1.946cm" draw:z-index="0"><draw:text-box><text:p text:style-name="MP5" loext:marker-style-name="MT3"/></draw:text-box></draw:frame><draw:frame draw:style-name="Mfr1" draw:name="Cornice211" text:anchor-type="char" svg:x="0cm" svg:y="0cm" svg:width="12.171cm" svg:height="1.946cm" draw:z-index="0"><draw:text-box><text:p text:style-name="MP5" loext:marker-style-name="MT3"/></draw:text-box></draw:frame><draw:frame draw:style-name="Mfr1" draw:name="Cornice2111" text:anchor-type="char" svg:x="0cm" svg:y="0cm" svg:width="12.171cm" svg:height="1.946cm" draw:z-index="0"><draw:text-box><text:p text:style-name="MP5" loext:marker-style-name="MT3"/></draw:text-box></draw:frame><draw:frame draw:style-name="Mfr1" draw:name="Cornice21111" text:anchor-type="char" svg:x="0cm" svg:y="0cm" svg:width="12.171cm" svg:height="1.946cm" draw:z-index="0"><draw:text-box><text:p text:style-name="MP5" loext:marker-style-name="MT3"/></draw:text-box></draw:frame><draw:frame draw:style-name="Mfr1" draw:name="Cornice211111" text:anchor-type="char" svg:x="0cm" svg:y="0cm" svg:width="12.171cm" svg:height="1.946cm" draw:z-index="0"><draw:text-box><text:p text:style-name="MP5" loext:marker-style-name="MT3"/></draw:text-box></draw:frame><draw:frame draw:style-name="Mfr1" draw:name="Cornice2111111" text:anchor-type="char" svg:x="0cm" svg:y="0cm" svg:width="12.171cm" svg:height="1.946cm" draw:z-index="0"><draw:text-box><text:p text:style-name="MP5" loext:marker-style-name="MT3"/></draw:text-box></draw:frame><draw:frame draw:style-name="Mfr1" draw:name="Cornice21111111" text:anchor-type="char" svg:x="0cm" svg:y="0cm" svg:width="12.171cm" svg:height="1.946cm" draw:z-index="0"><draw:text-box><text:p text:style-name="MP5" loext:marker-style-name="MT3"/></draw:text-box></draw:frame><draw:frame draw:style-name="Mfr1" draw:name="Cornice5" text:anchor-type="char" svg:x="5.65cm" svg:y="1.473cm" svg:width="12.171cm" svg:height="1.946cm" draw:z-index="0"><draw:text-box><text:p text:style-name="MP5" loext:marker-style-name="MT3"/></draw:text-box></draw:frame></text:p>
      </style:header>
      <style:footer>
        <text:p text:style-name="MP1" loext:marker-style-name="MT1"><draw:custom-shape text:anchor-type="char" draw:z-index="3" draw:name="Graphic 5" draw:style-name="Mgr1" draw:text-style-name="MP2" svg:width="17.103cm" svg:height="0.027cm" svg:x="1.947cm" svg:y="27.952cm"><text:p/><draw:enhanced-geometry draw:mirror-horizontal="false" draw:mirror-vertical="false" svg:viewBox="0 0 0 0" drawooo:sub-view-size="6156960 9525" draw:text-areas="0 0 ?f0 ?f1" draw:type="ooxml-non-primitive" draw:enhanced-path="M 6156959 0 L 0 0 0 9143 6156959 9143 6156959 0 Z N"><draw:equation draw:name="f0" draw:formula="logwidth"/><draw:equation draw:name="f1" draw:formula="logheight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4T14:25:00</meta:creation-date>
    <dc:date>2025-02-11T15:53:01.051000000</dc:date>
    <meta:editing-duration>PT11H52M45S</meta:editing-duration>
    <meta:editing-cycles>34</meta:editing-cycles>
    <meta:generator>LibreOffice/24.8.4.2$Windows_X86_64 LibreOffice_project/bb3cfa12c7b1bf994ecc5649a80400d06cd71002</meta:generator>
    <meta:initial-creator>Sara</meta:initial-creator>
    <meta:print-date>2025-01-31T11:22:08.312000000</meta:print-date>
    <meta:printed-by>File PDF</meta:printed-by>
    <meta:document-statistic meta:table-count="1" meta:image-count="0" meta:object-count="0" meta:page-count="2" meta:paragraph-count="44" meta:word-count="505" meta:character-count="4297" meta:non-whitespace-character-count="3805"/>
  </office:meta>
</office:document-meta>
</file>